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6cm" fo:margin-left="-0.191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9cm"/>
    </style:style>
    <style:style style:name="Tabela1.E" style:family="table-column">
      <style:table-column-properties style:column-width="0.445cm"/>
    </style:style>
    <style:style style:name="Tabela1.F" style:family="table-column">
      <style:table-column-properties style:column-width="0.418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0.621cm"/>
    </style:style>
    <style:style style:name="Tabela2.B" style:family="table-column">
      <style:table-column-properties style:column-width="0.623cm"/>
    </style:style>
    <style:style style:name="Tabela2.Z" style:family="table-column">
      <style:table-column-properties style:column-width="0.691cm"/>
    </style:style>
    <style:style style:name="Tabela2.1" style:family="table-row">
      <style:table-row-properties style:min-row-height="0.707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Z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2.536cm" fo:margin-left="-0.191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C" style:family="table-column">
      <style:table-column-properties style:column-width="0.499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0.418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.953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G" style:family="table-column">
      <style:table-column-properties style:column-width="0.418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0%" fo:orphans="2" fo:widows="2"/>
      <style:text-properties fo:color="#000000" fo:font-size="10pt" style:font-name-asian="Arial2" style:font-size-asian="10pt"/>
    </style:style>
    <style:style style:name="P4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8" style:family="paragraph" style:parent-style-name="Standard">
      <style:paragraph-properties fo:margin-top="0cm" fo:margin-bottom="0.136cm" fo:line-height="108%" fo:orphans="2" fo:widows="2"/>
      <style:text-properties fo:color="#000000" fo:font-size="11pt" fo:language="ru" fo:country="RU" style:font-name-asian="Arial2" style:font-size-asian="11pt" style:font-size-complex="11pt"/>
    </style:style>
    <style:style style:name="P9" style:family="paragraph" style:parent-style-name="Standard">
      <style:paragraph-properties fo:margin-top="0cm" fo:margin-bottom="0.136cm" fo:line-height="108%" fo:orphans="2" fo:widows="2"/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P10" style:family="paragraph" style:parent-style-name="Standard">
      <style:paragraph-properties fo:margin-top="0cm" fo:margin-bottom="0.136cm" fo:line-height="108%" fo:orphans="2" fo:widows="2"/>
    </style:style>
    <style:style style:name="P11" style:family="paragraph" style:parent-style-name="Standard">
      <style:paragraph-properties fo:margin-top="0cm" fo:margin-bottom="0.141cm" fo:line-height="111%" fo:orphans="2" fo:widows="2"/>
      <style:text-properties fo:color="#000000" fo:font-size="9pt" fo:language="ru" fo:country="RU" style:font-name-asian="Arial2" style:font-size-asian="9pt" style:font-size-complex="11pt"/>
    </style:style>
    <style:style style:name="P12" style:family="paragraph" style:parent-style-name="Standard">
      <style:paragraph-properties fo:margin-top="0cm" fo:margin-bottom="0.141cm" fo:line-height="111%" fo:orphans="2" fo:widows="2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41cm" fo:line-height="111%" fo:orphans="2" fo:widows="2"/>
      <style:text-properties fo:color="#000000" fo:font-size="10pt" style:font-name-asian="Arial2" style:font-size-asian="10pt"/>
    </style:style>
    <style:style style:name="P14" style:family="paragraph" style:parent-style-name="Standard">
      <style:paragraph-properties fo:margin-top="0cm" fo:margin-bottom="0.141cm" fo:line-height="111%" fo:orphans="2" fo:widows="2"/>
    </style:style>
    <style:style style:name="P15" style:family="paragraph" style:parent-style-name="Standard">
      <style:paragraph-properties fo:margin-top="0cm" fo:margin-bottom="0.141cm" fo:line-height="111%" fo:text-align="start" style:justify-single-word="false" fo:orphans="2" fo:widows="2"/>
    </style:style>
    <style:style style:name="P16" style:family="paragraph" style:parent-style-name="Standard">
      <style:paragraph-properties fo:margin-top="0cm" fo:margin-bottom="0.141cm" fo:line-height="111%" fo:text-align="center" style:justify-single-word="false" fo:orphans="2" fo:widows="2"/>
      <style:text-properties fo:language="pl" fo:country="PL" fo:font-style="italic" style:font-style-asian="italic" style:font-style-complex="italic"/>
    </style:style>
    <style:style style:name="P17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style:text-position="super 58%" fo:font-size="10pt" fo:language="ru" fo:country="RU" style:font-name-asian="Arial2" style:font-size-asian="10pt"/>
    </style:style>
    <style:style style:name="P18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</style:style>
    <style:style style:name="P19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0pt" style:font-name-asian="Arial2" style:font-size-asian="10pt"/>
    </style:style>
    <style:style style:name="P20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.282cm" fo:line-height="108%" fo:orphans="2" fo:widows="2"/>
    </style:style>
    <style:style style:name="P22" style:family="paragraph" style:parent-style-name="Standard">
      <style:paragraph-properties fo:margin-top="0cm" fo:margin-bottom="0.282cm" fo:line-height="108%" fo:text-align="center" style:justify-single-word="false" fo:orphans="2" fo:widows="2"/>
    </style:style>
    <style:style style:name="P23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2" style:font-size-asian="10pt"/>
    </style:style>
    <style:style style:name="P25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fo:language="ru" fo:country="RU" style:font-name-asian="Arial2" style:font-size-asian="10pt"/>
    </style:style>
    <style:style style:name="P26" style:family="paragraph" style:parent-style-name="Standard">
      <style:paragraph-properties fo:margin-left="0cm" fo:margin-right="1.66cm" fo:margin-top="0.212cm" fo:margin-bottom="0.026cm" fo:line-height="110%" fo:orphans="2" fo:widows="2" fo:text-indent="0cm" style:auto-text-indent="false"/>
    </style:style>
    <style:style style:name="P27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</style:style>
    <style:style style:name="P28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  <style:text-properties fo:color="#000000" fo:font-size="11pt" fo:language="uk" fo:country="UA" style:font-name-asian="Arial2" style:font-size-asian="11pt" style:font-size-complex="11pt"/>
    </style:style>
    <style:style style:name="P29" style:family="paragraph" style:parent-style-name="Standard">
      <style:paragraph-properties fo:margin-left="0.751cm" fo:margin-right="-0.751cm" fo:margin-top="0cm" fo:margin-bottom="0.141cm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30" style:family="paragraph" style:parent-style-name="Standard">
      <style:paragraph-properties fo:margin-left="0cm" fo:margin-right="-0.751cm" fo:margin-top="0cm" fo:margin-bottom="0.141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31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</style:style>
    <style:style style:name="P32" style:family="paragraph" style:parent-style-name="Standard">
      <style:paragraph-properties fo:margin-left="0cm" fo:margin-right="1.339cm" fo:margin-top="0cm" fo:margin-bottom="0.093cm" fo:line-height="106%" fo:text-align="center" style:justify-single-word="false" fo:orphans="2" fo:widows="2" fo:text-indent="0cm" style:auto-text-indent="false"/>
    </style:style>
    <style:style style:name="P33" style:family="paragraph" style:parent-style-name="ART_28__a7__29__20__2013__20_art._20_ustawy_20__28__a7__20_np._20_rozporządzenia_29_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ODNOŚNIK_20__2013__20_treść_20_odnośnika" style:master-page-name="Converted1">
      <style:paragraph-properties style:page-number="auto"/>
    </style:style>
    <style:style style:name="P35" style:family="paragraph" style:parent-style-name="ODNOŚNIK_20__2013__20_treść_20_odnośnika" style:master-page-name="Converted2">
      <style:paragraph-properties style:page-number="auto"/>
    </style:style>
    <style:style style:name="P36" style:family="paragraph" style:parent-style-name="ODNOŚNIK_20__2013__20_treść_20_odnośnika" style:master-page-name="Converted3">
      <style:paragraph-properties style:page-number="auto"/>
    </style:style>
    <style:style style:name="P37" style:family="paragraph" style:parent-style-name="ODNOŚNIK_20__2013__20_treść_20_odnośnika" style:master-page-name="Converted4">
      <style:paragraph-properties style:page-number="auto"/>
    </style:style>
    <style:style style:name="P38" style:family="paragraph" style:parent-style-name="footnote_20_text" style:master-page-name="Converted5">
      <style:paragraph-properties style:page-number="auto"/>
    </style:style>
    <style:style style:name="P39" style:family="paragraph" style:parent-style-name="footnote_20_text" style:master-page-name="Converted6">
      <style:paragraph-properties style:page-number="auto"/>
    </style:style>
    <style:style style:name="P40" style:family="paragraph" style:parent-style-name="footnote_20_text" style:master-page-name="Converted7">
      <style:paragraph-properties fo:margin-top="0.423cm" fo:margin-bottom="0cm" style:page-number="auto"/>
    </style:style>
    <style:style style:name="P41" style:family="paragraph" style:parent-style-name="Standard" style:master-page-name="First_20_Page">
      <style:paragraph-properties fo:margin-left="0cm" fo:margin-right="1.339cm" fo:margin-top="0cm" fo:margin-bottom="0.093cm" fo:line-height="106%" fo:text-align="center" style:justify-single-word="false" fo:orphans="2" fo:widows="2" fo:text-indent="0cm" style:auto-text-indent="false" style:page-number="auto"/>
      <style:text-properties fo:color="#000000" fo:font-size="11pt" fo:language="uk" fo:country="UA" fo:font-style="italic" fo:font-weight="bold" style:font-name-asian="Times New Roman1" style:font-size-asian="11pt" style:font-style-asian="italic" style:font-weight-asian="bold" style:font-size-complex="11pt"/>
    </style:style>
    <style:style style:name="P42" style:family="paragraph" style:parent-style-name="Standard">
      <style:paragraph-properties fo:margin-top="0cm" fo:margin-bottom="0.141cm" fo:line-height="111%" fo:text-align="center" style:justify-single-word="false" fo:orphans="2" fo:widows="2"/>
      <style:text-properties fo:color="#000000" fo:font-size="11pt" fo:language="pl" fo:country="PL" fo:font-style="italic" style:font-name-asian="Arial2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margin-top="0cm" fo:margin-bottom="0.141cm" fo:line-height="111%" fo:orphans="2" fo:widows="2"/>
      <style:text-properties fo:color="#000000" fo:font-size="11pt" style:font-name-asian="Arial2" style:font-size-asian="11pt" style:font-size-complex="11pt"/>
    </style:style>
    <style:style style:name="P44" style:family="paragraph" style:parent-style-name="Standard">
      <style:paragraph-properties fo:margin-top="0cm" fo:margin-bottom="0.141cm" fo:line-height="111%" fo:orphans="2" fo:widows="2"/>
      <style:text-properties fo:color="#000000" fo:font-size="10pt" style:font-name-asian="Arial2" style:font-size-asian="10pt"/>
    </style:style>
    <style:style style:name="P45" style:family="paragraph" style:parent-style-name="Standard" style:list-style-name="WWNum21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 style:list-style-name="WWNum28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Num21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8" style:family="paragraph" style:parent-style-name="Standard" style:list-style-name="WWNum6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9" style:family="paragraph" style:parent-style-name="Standard" style:list-style-name="WWNum1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50" style:family="paragraph" style:parent-style-name="Standard" style:list-style-name="WWNum2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51" style:family="paragraph" style:parent-style-name="Standard" style:list-style-name="WWNum22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52" style:family="paragraph" style:parent-style-name="Standard" style:list-style-name="WWNum29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53" style:family="paragraph" style:parent-style-name="Standard" style:list-style-name="WWNum30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54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0pt" style:font-name-asian="Arial2" style:font-size-asian="10pt"/>
    </style:style>
    <style:style style:name="P55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0pt" style:font-name-asian="Arial2" style:font-size-asian="10pt" style:font-size-complex="10pt"/>
    </style:style>
    <style:style style:name="P56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1pt" style:font-name-asian="Arial2" style:font-size-asian="11pt" style:font-size-complex="11pt"/>
    </style:style>
    <style:style style:name="P57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fo:font-size="10pt" style:font-name-asian="Arial2" style:font-size-asian="10pt"/>
    </style:style>
    <style:style style:name="P58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fo:font-size="10pt" style:font-name-asian="Arial2" style:font-size-asian="10pt" style:font-size-complex="10pt"/>
    </style:style>
    <style:style style:name="P59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2" style:font-size-asian="10pt"/>
    </style:style>
    <style:style style:name="P60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  <style:text-properties fo:color="#000000" fo:font-size="11pt" style:font-name-asian="Arial2" style:font-size-asian="11pt" style:font-size-complex="11pt"/>
    </style:style>
    <style:style style:name="P61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  <style:text-properties fo:color="#000000" fo:font-size="11pt" fo:language="ru" fo:country="RU" style:font-name-asian="Arial2" style:font-size-asian="11pt" style:font-size-complex="11pt"/>
    </style:style>
    <style:style style:name="P62" style:family="paragraph" style:parent-style-name="Standard" style:list-style-name="WWNum18">
      <style:paragraph-properties fo:margin-left="0.635cm" fo:margin-right="0.199cm" fo:margin-top="0cm" fo:margin-bottom="0.141cm" fo:line-height="111%" fo:orphans="2" fo:widows="2" fo:text-indent="0cm" style:auto-text-indent="false"/>
    </style:style>
    <style:style style:name="P63" style:family="paragraph" style:parent-style-name="Standard" style:list-style-name="WWNum22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Standard" style:list-style-name="WWNum30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Standard" style:list-style-name="WWNum29">
      <style:paragraph-properties fo:margin-left="0cm" fo:margin-right="0.199cm" fo:margin-top="0cm" fo:margin-bottom="0.141cm" fo:line-height="110%" fo:orphans="2" fo:widows="2" fo:text-indent="0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Standard" style:list-style-name="WWNum29">
      <style:paragraph-properties fo:margin-left="0cm" fo:margin-right="0.199cm" fo:margin-top="0cm" fo:margin-bottom="0.141cm" fo:line-height="111%" fo:orphans="2" fo:widows="2" fo:text-indent="0cm" style:auto-text-indent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  <style:text-properties fo:color="#000000" fo:font-size="11pt" style:font-name-asian="Arial2" style:font-size-asian="11pt" style:font-size-complex="11pt"/>
    </style:style>
    <style:style style:name="P68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size-complex="11pt"/>
    </style:style>
    <style:style style:name="P69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fo:language="uk" fo:country="UA" style:font-name-asian="Arial2" style:font-size-asian="10pt"/>
    </style:style>
    <style:style style:name="P70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71" style:family="paragraph" style:parent-style-name="List_20_Paragraph" style:list-style-name="WWNum29">
      <style:paragraph-properties fo:margin-left="0cm" fo:margin-right="0.199cm" fo:margin-top="0cm" fo:margin-bottom="0.141cm" fo:line-height="111%" fo:orphans="2" fo:widows="2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fo:font-size="11pt" fo:language="uk" fo:country="UA" style:font-name-asian="Arial2" style:font-size-asian="11pt" style:font-size-complex="11pt"/>
    </style:style>
    <style:style style:name="T2" style:family="text">
      <style:text-properties fo:color="#000000" fo:font-size="11pt" fo:language="uk" fo:country="UA" style:font-name-asian="Arial2" style:font-size-asian="11pt" style:font-size-complex="11pt" style:font-weight-complex="bold"/>
    </style:style>
    <style:style style:name="T3" style:family="text">
      <style:text-properties fo:color="#000000" fo:font-size="11pt" fo:language="uk" fo:country="UA" fo:font-weight="bold" style:font-name-asian="Arial2" style:font-size-asian="11pt" style:font-weight-asian="bold" style:font-size-complex="11pt"/>
    </style:style>
    <style:style style:name="T4" style:family="text">
      <style:text-properties fo:color="#000000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5" style:family="text">
      <style:text-properties fo:color="#000000" fo:font-size="11pt" style:font-name-asian="Arial2" style:font-size-asian="11pt" style:font-size-complex="11pt"/>
    </style:style>
    <style:style style:name="T6" style:family="text">
      <style:text-properties fo:color="#000000" fo:font-size="11pt" style:font-name-asian="Arial2" style:font-size-asian="11pt" style:font-size-complex="11pt" style:font-weight-complex="bold"/>
    </style:style>
    <style:style style:name="T7" style:family="text">
      <style:text-properties fo:color="#000000" fo:font-size="11pt" fo:font-weight="bold" style:font-name-asian="Arial2" style:font-size-asian="11pt" style:font-weight-asian="bold" style:font-size-complex="11pt"/>
    </style:style>
    <style:style style:name="T8" style:family="text"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T9" style:family="text">
      <style:text-properties fo:color="#000000" fo:font-size="11pt" fo:language="ru" fo:country="RU" style:font-name-asian="Arial2" style:font-size-asian="11pt" style:font-size-complex="11pt"/>
    </style:style>
    <style:style style:name="T10" style:family="text">
      <style:text-properties fo:color="#000000" fo:font-size="11pt" fo:language="ru" fo:country="RU" fo:font-weight="bold" style:font-name-asian="Arial2" style:font-size-asian="11pt" style:font-weight-asian="bold" style:font-size-complex="11pt"/>
    </style:style>
    <style:style style:name="T11" style:family="text"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T12" style:family="text">
      <style:text-properties fo:color="#000000" style:font-name-asian="Arial2"/>
    </style:style>
    <style:style style:name="T13" style:family="text">
      <style:text-properties fo:color="#000000" style:text-position="super 58%" fo:font-size="11pt" fo:font-weight="bold" style:font-name-asian="Arial2" style:font-size-asian="11pt" style:font-weight-asian="bold" style:font-size-complex="11pt"/>
    </style:style>
    <style:style style:name="T14" style:family="text">
      <style:text-properties fo:color="#000000" style:text-position="super 58%" fo:font-size="11pt" fo:font-weight="bold" style:font-name-asian="Arial2" style:font-size-asian="11pt" style:font-weight-asian="bold" style:font-size-complex="11pt" style:font-weight-complex="bold"/>
    </style:style>
    <style:style style:name="T15" style:family="text">
      <style:text-properties fo:color="#000000" style:text-position="super 58%" fo:font-size="11pt" fo:language="uk" fo:country="UA" style:font-name-asian="Arial2" style:font-size-asian="11pt" style:font-size-complex="11pt"/>
    </style:style>
    <style:style style:name="T16" style:family="text">
      <style:text-properties fo:color="#000000" style:text-position="super 58%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17" style:family="text">
      <style:text-properties fo:color="#000000" style:text-position="super 58%" fo:font-size="11pt" fo:language="ru" fo:country="RU" style:font-name-asian="Arial2" style:font-size-asian="11pt" style:font-size-complex="11pt" style:font-weight-complex="bold"/>
    </style:style>
    <style:style style:name="T18" style:family="text">
      <style:text-properties fo:color="#000000" style:text-position="super 58%" fo:font-size="10pt" fo:language="ru" fo:country="RU" style:font-name-asian="Arial2" style:font-size-asian="10pt"/>
    </style:style>
    <style:style style:name="T19" style:family="text">
      <style:text-properties fo:color="#000000" style:text-position="super 58%" fo:font-size="10pt" fo:language="ru" fo:country="RU" fo:font-weight="bold" style:font-name-asian="Arial2" style:font-size-asian="10pt" style:font-weight-asian="bold" style:font-weight-complex="bold"/>
    </style:style>
    <style:style style:name="T20" style:family="text">
      <style:text-properties fo:color="#000000" fo:font-size="10pt" style:font-name-asian="Arial2" style:font-size-asian="10pt"/>
    </style:style>
    <style:style style:name="T21" style:family="text">
      <style:text-properties fo:color="#000000" fo:font-size="10pt" fo:font-weight="bold" style:font-name-asian="Arial2" style:font-size-asian="10pt" style:font-weight-asian="bold" style:font-weight-complex="bold"/>
    </style:style>
    <style:style style:name="T22" style:family="text">
      <style:text-properties fo:color="#000000" fo:font-size="10pt" fo:language="ru" fo:country="RU" style:font-name-asian="Arial2" style:font-size-asian="10pt"/>
    </style:style>
    <style:style style:name="T23" style:family="text"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T24" style:family="text">
      <style:text-properties fo:color="#000000" fo:font-size="10pt" fo:language="uk" fo:country="UA" style:font-name-asian="Arial2" style:font-size-asian="10pt"/>
    </style:style>
    <style:style style:name="T25" style:family="text">
      <style:text-properties fo:color="#000000" fo:font-size="10pt" fo:language="uk" fo:country="UA" fo:font-weight="bold" style:font-name-asian="Arial2" style:font-size-asian="10pt" style:font-weight-asian="bold" style:font-weight-complex="bold"/>
    </style:style>
    <style:style style:name="T26" style:family="text">
      <style:text-properties fo:color="#000000" fo:font-size="9pt" style:font-name-asian="Arial2" style:font-size-asian="9pt" style:font-size-complex="9pt"/>
    </style:style>
    <style:style style:name="T27" style:family="text">
      <style:text-properties fo:color="#000000" fo:font-size="9pt" fo:language="uk" fo:country="UA" style:font-name-asian="Arial2" style:font-size-asian="9pt" style:font-size-complex="9pt"/>
    </style:style>
    <style:style style:name="T28" style:family="text">
      <style:text-properties fo:color="#000000" fo:language="uk" fo:country="UA" style:font-name-asian="Arial2"/>
    </style:style>
    <style:style style:name="T29" style:family="text">
      <style:text-properties fo:font-size="11pt" fo:language="ru" fo:country="RU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language="uk" fo:country="UA"/>
    </style:style>
    <style:style style:name="T32" style:family="text">
      <style:text-properties fo:language="uk" fo:country="UA" style:font-name-asian="Arial2"/>
    </style:style>
    <style:style style:name="T33" style:family="text">
      <style:text-properties style:font-name-asian="Arial2"/>
    </style:style>
    <style:style style:name="T34" style:family="text">
      <style:text-properties fo:font-weight="bold" style:font-weight-asian="bold"/>
    </style:style>
    <style:style style:name="T35" style:family="text">
      <style:text-properties style:text-position="super 58%"/>
    </style:style>
    <style:style style:name="T36" style:family="text">
      <style:text-properties style:text-position="super 58%" fo:language="uk" fo:country="UA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bold" style:font-weight-asian="bold"/>
    </style:style>
    <style:style style:name="T39" style:family="text">
      <style:text-properties style:font-name="Arial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5"/></text:p>
      <text:p text:style-name="P32"><text:span text:style-name="T7">WNIOSEK O WYPŁATĘ JEDNORAZOWEGO ŚWIADCZENIA PIENIĘŻNEGO</text:span><text:note text:id="ftn1" text:note-class="footnote"><text:note-citation>1</text:note-citation><text:note-body><text:p text:style-name="P34"><text:span text:style-name="T35">) </text:span>Jednorazowe świadczenie pieniężne, o którym mowa w art. 31 ustawy z dnia 12 marca 2022 r. o pomocy obywatelom Ukrainy w związku z konfliktem zbrojnym na terytorium tego państwa (Dz. U. poz. 583)<text:span text:style-name="T31">/</text:span> <text:span text:style-name="T31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text:span text:style-name="T13">)</text:span></text:p>
      <text:p text:style-name="P7"><text:span text:style-name="T10"><text:s/></text:span><text:span text:style-name="T4">ЗАЯВКА</text:span><text:span text:style-name="rvts0"><text:span text:style-name="T29"> </text:span></text:span><text:span text:style-name="T3">НА</text:span><text:span text:style-name="T10"> </text:span><text:span text:style-name="T3">ВИПЛАТУ</text:span><text:span text:style-name="T10"> </text:span><text:span text:style-name="T3">ОДНОРАЗОВОЇ ФІНАНСОВОЇ ДОПОМОГИ</text:span><text:span text:style-name="T10"> </text:span></text:p>
      <text:p text:style-name="P8"/>
      <text:p text:style-name="P9"/>
      <text:p text:style-name="P10"><text:span text:style-name="T21">ORGAN</text:span><text:span text:style-name="T23"> </text:span><text:span text:style-name="T21">W</text:span><text:span text:style-name="T23">Ł</text:span><text:span text:style-name="T21">A</text:span><text:span text:style-name="T23">Ś</text:span><text:span text:style-name="T21">CIWY</text:span><text:span text:style-name="T23">, </text:span><text:span text:style-name="T21">DO</text:span><text:span text:style-name="T23"> </text:span><text:span text:style-name="T21">KT</text:span><text:span text:style-name="T23">Ó</text:span><text:span text:style-name="T21">REGO</text:span><text:span text:style-name="T23"> </text:span><text:span text:style-name="T21">JEST</text:span><text:span text:style-name="T23"> </text:span><text:span text:style-name="T21">SK</text:span><text:span text:style-name="T23">Ł</text:span><text:span text:style-name="T21">ADANY</text:span><text:span text:style-name="T23"> </text:span><text:span text:style-name="T21">WNIOSEK</text:span><text:span text:style-name="T23"> </text:span><text:span text:style-name="T21">O</text:span><text:span text:style-name="T23"> </text:span><text:span text:style-name="T21">WYP</text:span><text:span text:style-name="T23">Ł</text:span><text:span text:style-name="T21">AT</text:span><text:span text:style-name="T23">Ę </text:span><text:span text:style-name="T21">JEDNORAZOWEGO</text:span><text:span text:style-name="T23"> Ś</text:span><text:span text:style-name="T21">WIADCZENIA</text:span><text:span text:style-name="T23"> </text:span><text:span text:style-name="T21">PIENI</text:span><text:span text:style-name="T23">ĘŻ</text:span><text:span text:style-name="T21">NEGO</text:span><text:span text:style-name="T25"> / ВІДПОВІДНІЙ ОРГАН ДО ЯКОГО ПОДАЄТЬСЯ ЗАЯВКА НА ВИПЛАТУ ОДНОРАЗОВОЇ </text:span><text:span text:style-name="T31">грошової</text:span><text:span text:style-name="T37"> </text:span><text:span text:style-name="T25">ДОПОМОГИ </text:span><text:note text:id="ftn2" text:note-class="footnote"><text:note-citation>2</text:note-citation><text:note-body><text:p text:style-name="P35"><text:span text:style-name="T36">) </text:span><text:span text:style-name="T33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32"> </text:span><text:span text:style-name="T33">Ukrainy</text:span><text:span text:style-name="T32">./</text:span><text:span text:style-name="T31"> </text:span><text:span text:style-name="T32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 </text:span></text:p></text:note-body></text:note><text:span text:style-name="T19">)</text:span></text:p>
      <text:p text:style-name="P17"/>
      <text:p text:style-name="P16"><text:span text:style-name="T9">G</text:span><text:span text:style-name="T5">minny Ośrodek Pomocy Społecznej w Kartuzach</text:span></text:p>
      <text:p text:style-name="P42">ul. Hallera 1,</text:p>
      <text:p text:style-name="P42">83-300 Kartuzy </text:p>
      <text:p text:style-name="P11"/>
      <text:p text:style-name="P33"><text:span text:style-name="T8">DANE</text:span><text:span text:style-name="T11"> </text:span><text:span text:style-name="T8">OS</text:span><text:span text:style-name="T11">Ó</text:span><text:span text:style-name="T8">B</text:span><text:span text:style-name="T11"> </text:span><text:span text:style-name="T8">SK</text:span><text:span text:style-name="T11">Ł</text:span><text:span text:style-name="T8">ADAJ</text:span><text:span text:style-name="T11">Ą</text:span><text:span text:style-name="T8">CYCH</text:span><text:span text:style-name="T11"> </text:span><text:span text:style-name="T8">WNIOSEK</text:span><text:span text:style-name="T11"> </text:span><text:span text:style-name="T8">LUB</text:span><text:span text:style-name="T11"> </text:span><text:span text:style-name="T8">DANE</text:span><text:span text:style-name="T11"> </text:span><text:span text:style-name="T8">OS</text:span><text:span text:style-name="T11">Ó</text:span><text:span text:style-name="T8">B</text:span><text:span text:style-name="T11"> </text:span><text:span text:style-name="T8">UPRAWNIONYCH</text:span><text:span text:style-name="T4">/ ДАНІ ОСІБ ЩО ПОДАЮТЬ ЗАЯВКУ АБО ДАНІ УПОВНОВАЖЕНИХ ОСІБ</text:span></text:p>
      <text:p text:style-name="P12"/>
      <text:p text:style-name="P18"><text:span text:style-name="T11">1. </text:span><text:span text:style-name="T8">Dane</text:span><text:span text:style-name="T11"> </text:span><text:span text:style-name="T8">obywatela</text:span><text:span text:style-name="T11"> </text:span><text:span text:style-name="T8">Ukrainy</text:span><text:span text:style-name="T11">, </text:span><text:span text:style-name="T8">kt</text:span><text:span text:style-name="T11">ó</text:span><text:span text:style-name="T8">rego</text:span><text:span text:style-name="T11"> </text:span><text:span text:style-name="T8">pobyt</text:span><text:span text:style-name="T11"> </text:span><text:span text:style-name="T8">na</text:span><text:span text:style-name="T11"> </text:span><text:span text:style-name="T8">terytorium</text:span><text:span text:style-name="T11"> </text:span><text:span text:style-name="T8">Rzeczypospolitej</text:span><text:span text:style-name="T11"> </text:span><text:span text:style-name="T8">Polskiej</text:span><text:span text:style-name="T11"> </text:span><text:span text:style-name="T8">jest</text:span><text:span text:style-name="T11"> </text:span><text:span text:style-name="T8">uznawany</text:span><text:span text:style-name="T11"> </text:span><text:span text:style-name="T8">za</text:span><text:span text:style-name="T11"> </text:span><text:span text:style-name="T8">legalny</text:span><text:span text:style-name="T11"> </text:span><text:span text:style-name="T8">na</text:span><text:span text:style-name="T11"> </text:span><text:span text:style-name="T8">podstawie</text:span><text:span text:style-name="T11"> </text:span><text:span text:style-name="T8">art</text:span><text:span text:style-name="T11">. 2 </text:span><text:span text:style-name="T8">ust</text:span><text:span text:style-name="T11">. 1 </text:span><text:span text:style-name="T8">ustawy</text:span><text:span text:style-name="T11"> </text:span><text:span text:style-name="T34">z</text:span><text:span text:style-name="T38"> </text:span><text:span text:style-name="T34">dnia</text:span><text:span text:style-name="T38"> 12 </text:span><text:span text:style-name="T34">marca</text:span><text:span text:style-name="T38"> 2022 </text:span><text:span text:style-name="T34">r</text:span><text:span text:style-name="T38">. </text:span><text:span text:style-name="T34">o</text:span><text:span text:style-name="T38"> </text:span><text:span text:style-name="T34">pomocy</text:span><text:span text:style-name="T38"> </text:span><text:span text:style-name="T34">obywatelom</text:span><text:span text:style-name="T38"> </text:span><text:span text:style-name="T34">Ukrainy</text:span><text:span text:style-name="T38"> </text:span><text:span text:style-name="T34">w</text:span><text:span text:style-name="T38"> </text:span><text:span text:style-name="T34">zwi</text:span><text:span text:style-name="T38">ą</text:span><text:span text:style-name="T34">zku</text:span><text:span text:style-name="T38"> </text:span><text:span text:style-name="T34">z</text:span><text:span text:style-name="T38"> </text:span><text:span text:style-name="T34">konfliktem</text:span><text:span text:style-name="T38"> </text:span><text:span text:style-name="T34">zbrojnym</text:span><text:span text:style-name="T38"> </text:span><text:span text:style-name="T34">na</text:span><text:span text:style-name="T38"> </text:span><text:span text:style-name="T34">terytorium</text:span><text:span text:style-name="T38"> </text:span><text:span text:style-name="T34">tego</text:span><text:span text:style-name="T38"> </text:span><text:span text:style-name="T34">pa</text:span><text:span text:style-name="T38">ń</text:span><text:span text:style-name="T34">stwa</text:span><text:span text:style-name="T38">, </text:span><text:span text:style-name="T8">sk</text:span><text:span text:style-name="T11">ł</text:span><text:span text:style-name="T8">adaj</text:span><text:span text:style-name="T11">ą</text:span><text:span text:style-name="T8">cego</text:span><text:span text:style-name="T11"> </text:span><text:span text:style-name="T8">wniosek</text:span><text:span text:style-name="T11">, </text:span><text:span text:style-name="T8">lub</text:span><text:span text:style-name="T11"> </text:span><text:span text:style-name="T8">dane</text:span><text:span text:style-name="T11"> </text:span><text:span text:style-name="T8">osoby</text:span><text:span text:style-name="T11"> </text:span><text:span text:style-name="T8">sk</text:span><text:span text:style-name="T11">ł</text:span><text:span text:style-name="T8">adaj</text:span><text:span text:style-name="T11">ą</text:span><text:span text:style-name="T8">cej</text:span><text:span text:style-name="T11"> </text:span><text:span text:style-name="T8">wniosek</text:span><text:span text:style-name="T11"> </text:span><text:span text:style-name="T8">w</text:span><text:span text:style-name="T11"> </text:span><text:span text:style-name="T8">imieniu</text:span><text:span text:style-name="T11"> </text:span><text:span text:style-name="T8">osoby</text:span><text:span text:style-name="T11"> </text:span><text:span text:style-name="T8">uprawnionej</text:span><text:span text:style-name="T4"> 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note text:id="ftn3" text:note-class="footnote"><text:note-citation>3</text:note-citation><text:note-body><text:p text:style-name="P36"><text:span text:style-name="T36">) <text:s/></text:span>Wniosek<text:span text:style-name="T31"> </text:span>sk<text:span text:style-name="T31">ł</text:span>ada<text:span text:style-name="T31"> </text:span>osoba<text:span text:style-name="T31"> </text:span>uprawniona<text:span text:style-name="T31">, </text:span>jej<text:span text:style-name="T31"> </text:span>przedstawiciel<text:span text:style-name="T31"> </text:span>ustawowy<text:span text:style-name="T31">, </text:span>opiekun<text:span text:style-name="T31"> </text:span>tymczasowy<text:span text:style-name="T31"> </text:span>albo<text:span text:style-name="T31"> </text:span>osoba<text:span text:style-name="T31"> </text:span>sprawuj<text:span text:style-name="T31">ą</text:span>ca<text:span text:style-name="T31"> </text:span>faktyczn<text:span text:style-name="T31">ą </text:span>piecz<text:span text:style-name="T31">ę </text:span>nad<text:span text:style-name="T31"> </text:span>dzieckiem<text:span text:style-name="T31">/ Заява подається уповноваженою особою, її законним представником, тимчасовим опікуном або особою, яка фактично опікується дитиною. </text:span></text:p></text:note-body></text:note><text:span text:style-name="T16">)</text:span><text:bookmark-start text:name="_Hlk51942926"/><text:bookmark-start text:name="Bookmark1"/></text:p>
      <text:p text:style-name="P4"><text:span text:style-name="T8">DANE OSOBY</text:span><text:span text:style-name="T4">/ ДАНІ ОСОБИ</text:span><text:note text:id="ftn4" text:note-class="footnote"><text:note-citation>4</text:note-citation><text:note-body><text:p text:style-name="P37"><text:span text:style-name="T36">)</text:span><text:span text:style-name="T31"> </text:span>W<text:span text:style-name="T31"> </text:span>przypadku<text:span text:style-name="T31"> </text:span>gdy<text:span text:style-name="T31"> </text:span>wnioskodawca<text:span text:style-name="T31"> </text:span>nie<text:span text:style-name="T31"> </text:span>jest<text:span text:style-name="T31"> </text:span>osob<text:span text:style-name="T31">ą </text:span>uprawnion<text:span text:style-name="T31">ą </text:span>do<text:span text:style-name="T31"> </text:span>jednorazowego<text:span text:style-name="T31"> ś</text:span>wiadczenia<text:span text:style-name="T31"> </text:span>pieni<text:span text:style-name="T31">ęż</text:span>nego<text:span text:style-name="T31"> </text:span>i<text:span text:style-name="T31"> </text:span>sk<text:span text:style-name="T31">ł</text:span>ada<text:span text:style-name="T31"> </text:span>wniosek<text:span text:style-name="T31"> </text:span>w<text:span text:style-name="T31"> </text:span>imieniu<text:span text:style-name="T31"> </text:span>osoby<text:span text:style-name="T31"> </text:span>uprawnionej<text:span text:style-name="T31"> – </text:span>wype<text:span text:style-name="T31">ł</text:span>nia<text:span text:style-name="T31"> </text:span>si<text:span text:style-name="T31">ę </text:span>pole<text:span text:style-name="T31">: 01–05 </text:span>i<text:span text:style-name="T31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text:span text:style-name="T14">) </text:span></text:p>
      <text:p text:style-name="P2"/>
      <text:list xml:id="list5225058163416767962" text:style-name="WWNum21">
        <text:list-item>
          <text:p text:style-name="P45"><text:span text:style-name="T20">Imię (imiona)</text:span><text:span text:style-name="T24">/Ім’я(імена)</text:span></text:p>
        </text:list-item>
      </text:list>
      <text:p text:style-name="P13">………………………………………………………………………….………………………………………..</text:p>
      <text:list xml:id="list29811758" text:continue-numbering="true" text:style-name="WWNum21">
        <text:list-item>
          <text:p text:style-name="P47"><text:span text:style-name="T20">Nazwisko</text:span><text:span text:style-name="T24">/ Прізвище</text:span></text:p>
        </text:list-item>
      </text:list>
      <text:p text:style-name="P19">…………………………………………………………………………………….……………………………..</text:p>
      <text:list xml:id="list29816976" text:continue-numbering="true" text:style-name="WWNum21">
        <text:list-item>
          <text:p text:style-name="P47"><text:soft-page-break/><text:span text:style-name="T20">Data urodzenia </text:span><text:span text:style-name="T24">/Дата народження</text:span></text:p>
        </text:list-item>
      </text:list>
      <text:p text:style-name="P19">…………………………………………………………………………………….……………………………..</text:p>
      <text:list xml:id="list29800988" text:continue-numbering="true" text:style-name="WWNum21">
        <text:list-item>
          <text:p text:style-name="P47"><text:span text:style-name="T20">Obywatelstwo</text:span><text:span text:style-name="T24">/Громадянство</text:span></text:p>
        </text:list-item>
      </text:list>
      <text:p text:style-name="P19">…………………………………………………………………………………….……………………………..</text:p>
      <text:list xml:id="list29818901" text:continue-numbering="true" text:style-name="WWNum21">
        <text:list-item>
          <text:p text:style-name="P47"><text:span text:style-name="T20">Płeć</text:span><text:span text:style-name="T24">/Стать</text:span></text:p>
        </text:list-item>
      </text:list>
      <text:p text:style-name="P19">…………………………………………………………………………………….……………………………..</text:p>
      <text:list xml:id="list29801035" text:continue-numbering="true" text:style-name="WWNum21">
        <text:list-item>
          <text:p text:style-name="P47"><text:span text:style-name="T20">Rodzaj, seria i numer dokumentu stanowiącego podstawę przekroczenia granicy</text:span><text:span text:style-name="T24">/ Вид, серія та номер документа, що є підставою для перетину кордону</text:span><text:span text:style-name="T20"> </text:span></text:p>
        </text:list-item>
      </text:list>
      <text:p text:style-name="P19">…………………………………………………………………………………….……………………………..</text:p>
      <text:list xml:id="list29827957" text:continue-numbering="true" text:style-name="WWNum21">
        <text:list-item>
          <text:p text:style-name="P47"><text:span text:style-name="T20">Data wjazdu na terytorium Rzeczypospolitej Polskiej </text:span><text:span text:style-name="T24">/ Дата в'їзду на територію Республіки Польща</text:span></text:p>
        </text:list-item>
      </text:list>
      <text:p text:style-name="P57">…………………………………………………………………………………….……………………………..</text:p>
      <text:list xml:id="list29797378" text:continue-numbering="true" text:style-name="WWNum21">
        <text:list-item>
          <text:p text:style-name="P47"><text:span text:style-name="T20">Numer PESEL</text:span><text:span text:style-name="T24">/Номер ПЕСЕЛЬ</text:span><text:span text:style-name="T20"> <text:s/></text:span></text:p>
        </text:list-item>
      </text:list>
      <text:p text:style-name="P19">…………………………………………………………………………………….……………………………..</text:p>
      <text:p text:style-name="P19"/>
      <text:p text:style-name="P13"><text:bookmark-end text:name="Bookmark1"/></text:p>
      <text:p text:style-name="P14"><text:bookmark-end text:name="_Hlk51942926"/><text:span text:style-name="T8">ADRES POBYTU</text:span><text:span text:style-name="T4">/</text:span><text:span text:style-name="T8"> </text:span><text:bookmark-start text:name="Bookmark2"/><text:span text:style-name="T8">АДРЕСА ПЕРЕБУВАННЯ</text:span><text:bookmark-end text:name="Bookmark2"/></text:p>
      <text:list xml:id="list8501907763876382924" text:style-name="WWNum6">
        <text:list-item>
          <text:p text:style-name="P48"><text:span text:style-name="T20">Gmina / dzielnica</text:span><text:span text:style-name="T24">/ ґміна/район</text:span></text:p>
        </text:list-item>
      </text:list>
      <text:p text:style-name="P43">…………………………………………………………………………………………………………..</text:p>
      <text:p text:style-name="Standard"><text:span text:style-name="T20">Kod pocztowy</text:span><text:span text:style-name="T24">/ Почтовий індекс</text:span><text:span text:style-name="T20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C1" office:value-type="string">
            <text:p text:style-name="P24">-</text:p>
          </table:table-cell>
          <table:table-cell table:style-name="Tabela1.D1" office:value-type="string">
            <text:p text:style-name="P24"/>
          </table:table-cell>
          <table:table-cell table:style-name="Tabela1.D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</table:table>
      <text:p text:style-name="P3"/>
      <text:p text:style-name="P3"/>
      <text:list xml:id="list29811689" text:continue-numbering="true" text:style-name="WWNum6">
        <text:list-item>
          <text:p text:style-name="P48"><text:bookmark-start text:name="Bookmark3"/><text:span text:style-name="T20">Miejscowość</text:span><text:span text:style-name="T24">/Місцевість</text:span></text:p>
        </text:list-item>
      </text:list>
      <text:p text:style-name="P56">…………………………………………………………………………………………………………..</text:p>
      <text:list xml:id="list29798014" text:continue-numbering="true" text:style-name="WWNum6">
        <text:list-item>
          <text:p text:style-name="P48"><text:bookmark-end text:name="Bookmark3"/><text:span text:style-name="T20">Ulica</text:span><text:span text:style-name="T24">/ Вулиця</text:span><text:span text:style-name="T20"> </text:span></text:p>
        </text:list-item>
      </text:list>
      <text:p text:style-name="P60"><text:bookmark-start text:name="Bookmark4"/>…………………………………………………………………………………………………………..<text:bookmark-end text:name="Bookmark4"/></text:p>
      <text:list xml:id="list29819671" text:continue-numbering="true" text:style-name="WWNum6">
        <text:list-item>
          <text:p text:style-name="P48"><text:span text:style-name="T20">Nr domu<text:tab/>05. Nr mieszkania <text:tab/>06. Nr telefonu <text:s text:c="11"/>07. Adres</text:span><text:span text:style-name="T22"> </text:span><text:span text:style-name="T20">poczty</text:span><text:span text:style-name="T22"> </text:span><text:span text:style-name="T20">elektronicznej</text:span><text:note text:id="ftn5" text:note-class="footnote"><text:note-citation>5</text:note-citation><text:note-body><text:p text:style-name="P38"><text:span text:style-name="T35">) </text:span>O ile posiada<text:span text:style-name="T31">/Якщо володіє</text:span>.</text:p></text:note-body></text:note><text:span text:style-name="T18">)</text:span><text:span text:style-name="T22"><text:tab/><text:line-break/></text:span><text:span text:style-name="T24">номер дому <text:s text:c="8"/>номер квартири <text:s text:c="14"/>номер телефону <text:s text:c="9"/>Адрес електронної почти</text:span></text:p>
        </text:list-item>
      </text:list>
      <text:p text:style-name="P61">…………………………………………………………………………………………………………..</text:p>
      <text:p text:style-name="P25"/>
      <text:p text:style-name="P15"><text:span text:style-name="T8">NUMER</text:span><text:span text:style-name="T11"> </text:span><text:span text:style-name="T8">RACHUNKU</text:span><text:span text:style-name="T11"> </text:span><text:span text:style-name="T8">BANKOWEGO</text:span><text:span text:style-name="T11">, </text:span><text:span text:style-name="T8">NA</text:span><text:span text:style-name="T11"> </text:span><text:span text:style-name="T8">KT</text:span><text:span text:style-name="T11">Ó</text:span><text:span text:style-name="T8">RY</text:span><text:span text:style-name="T11"> </text:span><text:span text:style-name="T8">ZOSTANIE</text:span><text:span text:style-name="T11"> </text:span><text:span text:style-name="T8">PRZEKAZANA</text:span><text:span text:style-name="T11"> </text:span><text:span text:style-name="T8">KWOTA</text:span><text:span text:style-name="T11"> </text:span><text:span text:style-name="T8">JEDNORAZOWEGO</text:span><text:span text:style-name="T11"> Ś</text:span><text:span text:style-name="T8">WIADCZENIA</text:span><text:span text:style-name="T11"> </text:span><text:span text:style-name="T8">PIENI</text:span><text:span text:style-name="T11">ĘŻ</text:span><text:span text:style-name="T8">NEGO</text:span><text:note text:id="ftn6" text:note-class="footnote"><text:note-citation>6</text:note-citation><text:note-body><text:p text:style-name="P39"><text:span text:style-name="T35">)</text:span> <text:span text:style-name="T26">Należy wypełnić w przypadku możliwości otrzymania świadczenia w formie przelewu na rachunek bankowy</text:span><text:span text:style-name="T27">/</text:span> <text:span text:style-name="T27">Заповнюється, якщо є можливість отримати пільгу у вигляді переказу на банківський рахунок</text:span><text:span text:style-name="T26">.</text:span></text:p></text:note-body></text:note><text:span text:style-name="T17">)</text:span><text:span text:style-name="T11"><text:line-break/></text:span><text:span text:style-name="T37"> </text:span><text:span text:style-name="T11">НОМЕР БАНКІВСЬКОГО РАХУНК</text:span><text:span text:style-name="T4">У</text:span><text:span text:style-name="T11">, НА ЯКИЙ БУДЕ ПЕРЕСИЛАТИСЯ СУМА </text:span><text:span text:style-name="T4">ОДНОРАЗОВОЇ</text:span><text:span text:style-name="T37"> <text:s/></text:span><text:span text:style-name="T31">грошової </text:span><text:span text:style-name="T11">ДОПОМОГИ</text:span></text:p>
      <text:list xml:id="list3027476841181757273" text:style-name="WWNum18">
        <text:list-item>
          <text:p text:style-name="P62"><text:span text:style-name="T20">Numer rachunku</text:span><text:span text:style-name="T24">/ номер рахунку</text:span><text:span text:style-name="T39">: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3"/>
        <table:table-column table:style-name="Tabela2.Z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Z1" office:value-type="string">
            <text:p text:style-name="P5"/>
          </table:table-cell>
        </table:table-row>
      </table:table>
      <text:p text:style-name="P6"/>
      <text:list xml:id="list29820607" text:continue-numbering="true" text:style-name="WWNum18">
        <text:list-item>
          <text:p text:style-name="P49"><text:span text:style-name="T20">Imię i nazwisko właściciela rachunku</text:span><text:span text:style-name="T24">/ Ім’я та прізвище власника рахунку</text:span></text:p>
        </text:list-item>
      </text:list>
      <text:p text:style-name="P56">…………………………………………………………………………………………………………..</text:p>
      <text:p text:style-name="P18"><text:soft-page-break/><text:span text:style-name="T8">2. Dane osób, będących obywatelami Ukrainy, których pobyt na terytorium Rzeczypospolitej Polskiej jest uznawany za legalny na podstawie art. 2 ust. 1 ustawy </text:span><text:span text:style-name="T30">z dnia 12 marca 2022 r. o pomocy obywatelom Ukrainy w związku z konfliktem zbrojnym na terytorium tego państwa – <text:s text:c="2"/>w imieniu których wniosek składa </text:span><text:span text:style-name="T8">przedstawiciel ustawowy, opiekun tymczasowy albo osoba sprawująca faktyczną pieczę nad dzieckiem</text:span><text:span text:style-name="T4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2"/>
      <text:p text:style-name="P2"/>
      <text:p text:style-name="P4"><text:span text:style-name="T8">DANE OSOBY </text:span><text:span text:style-name="T4">/ ДАНІ ОСОБИ</text:span></text:p>
      <text:p text:style-name="P2"/>
      <text:list xml:id="list4922333403564919554" text:style-name="WWNum28">
        <text:list-item>
          <text:p text:style-name="P46"><text:span text:style-name="T20">Imię (imiona)</text:span><text:span text:style-name="T24">/Ім’я (імена)</text:span></text:p>
        </text:list-item>
      </text:list>
      <text:p text:style-name="P13">………………………………………………………………………….………………………………………..</text:p>
      <text:list xml:id="list29809704" text:continue-numbering="true" text:style-name="WWNum28">
        <text:list-item>
          <text:p text:style-name="P50"><text:span text:style-name="T20">Nazwisko</text:span><text:span text:style-name="T24"> / Прізвище</text:span></text:p>
        </text:list-item>
      </text:list>
      <text:p text:style-name="P19">…………………………………………………………………………………….……………………………..</text:p>
      <text:list xml:id="list29805772" text:continue-numbering="true" text:style-name="WWNum28">
        <text:list-item>
          <text:p text:style-name="P50"><text:span text:style-name="T20">Data urodzenia</text:span><text:span text:style-name="T24">/Дата народження</text:span><text:span text:style-name="T20"> </text:span></text:p>
        </text:list-item>
      </text:list>
      <text:p text:style-name="P19">…………………………………………………………………………………….……………………………..</text:p>
      <text:list xml:id="list29799032" text:continue-numbering="true" text:style-name="WWNum28">
        <text:list-item>
          <text:p text:style-name="P50"><text:span text:style-name="T20">Obywatelstwo</text:span><text:span text:style-name="T24">/Громадянство</text:span></text:p>
        </text:list-item>
      </text:list>
      <text:p text:style-name="P19">…………………………………………………………………………………….……………………………..</text:p>
      <text:list xml:id="list29817879" text:continue-numbering="true" text:style-name="WWNum28">
        <text:list-item>
          <text:p text:style-name="P50"><text:span text:style-name="T20">Płeć</text:span><text:span text:style-name="T24">/Стать</text:span></text:p>
        </text:list-item>
      </text:list>
      <text:p text:style-name="P19">…………………………………………………………………………………….……………………………..</text:p>
      <text:list xml:id="list29821697" text:continue-numbering="true" text:style-name="WWNum28">
        <text:list-item>
          <text:p text:style-name="P50"><text:span text:style-name="T20">Rodzaj, seria i numer dokumentu stanowiącego podstawę przekroczenia granicy</text:span><text:span text:style-name="T24">/Вид, серія та номер документу, що є підставою для перетину кордону</text:span><text:span text:style-name="T20"> </text:span></text:p>
        </text:list-item>
      </text:list>
      <text:p text:style-name="P19">…………………………………………………………………………………….……………………………..</text:p>
      <text:list xml:id="list29804512" text:continue-numbering="true" text:style-name="WWNum28">
        <text:list-item>
          <text:p text:style-name="P50"><text:span text:style-name="T20">Data wjazdu na terytorium Rzeczypospolitej Polskiej </text:span><text:span text:style-name="T24">/Дата в'їзду на територію Республіки Польща</text:span></text:p>
        </text:list-item>
      </text:list>
      <text:p text:style-name="P57">…………………………………………………………………………………….……………………………..</text:p>
      <text:list xml:id="list29822365" text:continue-numbering="true" text:style-name="WWNum28">
        <text:list-item>
          <text:p text:style-name="P50"><text:span text:style-name="T20">Numer PESEL </text:span><text:span text:style-name="T24">/Номер ПЕСЕЛЬ</text:span></text:p>
        </text:list-item>
      </text:list>
      <text:p text:style-name="P19">…………………………………………………………………………………….……………………………..</text:p>
      <text:p text:style-name="P2"/>
      <text:p text:style-name="P2"/>
      <text:p text:style-name="P14"><text:span text:style-name="T8">ADRES POBYTU </text:span><text:span text:style-name="T4">/</text:span><text:span text:style-name="T8"> АДРЕСА ПЕРЕБУВАННЯ</text:span></text:p>
      <text:list xml:id="list133541707279600553" text:style-name="WWNum22">
        <text:list-item>
          <text:p text:style-name="P63"><text:span text:style-name="T20">Gmina / dzielnica</text:span><text:span text:style-name="T24"> / </text:span><text:bookmark-start text:name="Bookmark5"/><text:span text:style-name="T24">ґміна/район</text:span><text:bookmark-end text:name="Bookmark5"/></text:p>
        </text:list-item>
      </text:list>
      <text:p text:style-name="P43">…………………………………………………………………………………………………………..</text:p>
      <text:p text:style-name="Standard"><text:span text:style-name="T20">Kod pocztowy</text:span><text:span text:style-name="T24">/Почтовий індекс</text:span><text:span text:style-name="T20"><text:tab/>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C1" office:value-type="string">
            <text:p text:style-name="P24">-</text:p>
          </table:table-cell>
          <table:table-cell table:style-name="Tabela3.D1" office:value-type="string">
            <text:p text:style-name="P24"/>
          </table:table-cell>
          <table:table-cell table:style-name="Tabela3.D1" office:value-type="string">
            <text:p text:style-name="P24"/>
          </table:table-cell>
          <table:table-cell table:style-name="Tabela3.D1" office:value-type="string">
            <text:p text:style-name="P24"/>
          </table:table-cell>
        </table:table-row>
      </table:table>
      <text:p text:style-name="P3"/>
      <text:list xml:id="list29809609" text:continue-numbering="true" text:style-name="WWNum22">
        <text:list-item>
          <text:p text:style-name="P51"><text:span text:style-name="T20">Miejscowość</text:span><text:span text:style-name="T24">/ Місцевість</text:span></text:p>
        </text:list-item>
      </text:list>
      <text:p text:style-name="P56">…………………………………………………………………………………………………………..</text:p>
      <text:list xml:id="list29824469" text:continue-numbering="true" text:style-name="WWNum22">
        <text:list-item>
          <text:p text:style-name="P51"><text:span text:style-name="T20">Ulica </text:span><text:span text:style-name="T24">/Вулиця</text:span></text:p>
        </text:list-item>
      </text:list>
      <text:p text:style-name="P60">…………………………………………………………………………………………………………..</text:p>
      <text:list xml:id="list29798904" text:continue-numbering="true" text:style-name="WWNum22">
        <text:list-item>
          <text:p text:style-name="P51"><text:span text:style-name="T20">Nr domu</text:span><text:span text:style-name="T24">/Номер дому</text:span><text:span text:style-name="T20"> <text:tab/><text:tab/>05. Nr mieszkania</text:span><text:span text:style-name="T24">/Номер квартири</text:span><text:span text:style-name="T20"> <text:tab/></text:span></text:p>
        </text:list-item>
      </text:list>
      <text:p text:style-name="P60">…………………………………………………………………………………………………………..</text:p>
      <text:p text:style-name="P23"><text:soft-page-break/></text:p>
      <text:p text:style-name="P4"><text:span text:style-name="T8">DANE OSOBY </text:span><text:span text:style-name="T4">/ ДАНІ ОСОБИ</text:span></text:p>
      <text:p text:style-name="P2"/>
      <text:list xml:id="list868340400148160109" text:style-name="WWNum29">
        <text:list-item>
          <text:p text:style-name="P65"><text:span text:style-name="T20">Imię (imiona)</text:span><text:span text:style-name="T24">/ Ім’я (імена)</text:span></text:p>
        </text:list-item>
      </text:list>
      <text:p text:style-name="P13">………………………………………………………………………….………………………………………..</text:p>
      <text:list xml:id="list29824743" text:continue-numbering="true" text:style-name="WWNum29">
        <text:list-item>
          <text:p text:style-name="P52"><text:span text:style-name="T20">Nazwisko</text:span><text:span text:style-name="T24">/Прізвище</text:span></text:p>
        </text:list-item>
      </text:list>
      <text:p text:style-name="P19">…………………………………………………………………………………….……………………………..</text:p>
      <text:list xml:id="list29799302" text:continue-numbering="true" text:style-name="WWNum29">
        <text:list-item>
          <text:p text:style-name="P52"><text:span text:style-name="T20">Data urodzenia </text:span><text:span text:style-name="T24">/Дата народження</text:span></text:p>
        </text:list-item>
      </text:list>
      <text:p text:style-name="P19">…………………………………………………………………………………….……………………………..</text:p>
      <text:list xml:id="list29807897" text:continue-numbering="true" text:style-name="WWNum29">
        <text:list-item>
          <text:p text:style-name="P52"><text:span text:style-name="T20">Obywatelstwo</text:span><text:span text:style-name="T24">/Громадянство</text:span></text:p>
        </text:list-item>
      </text:list>
      <text:p text:style-name="P19">…………………………………………………………………………………….……………………………..</text:p>
      <text:list xml:id="list29801727" text:continue-numbering="true" text:style-name="WWNum29">
        <text:list-item>
          <text:p text:style-name="P52"><text:span text:style-name="T20">Płeć</text:span><text:span text:style-name="T24">/Стать</text:span></text:p>
        </text:list-item>
      </text:list>
      <text:p text:style-name="P19">…………………………………………………………………………………….……………………………..</text:p>
      <text:p text:style-name="P20"><text:span text:style-name="T12">6. Rodzaj, seria i numer dokumentu stanowiącego podstawę przekroczenia granicy </text:span><text:span text:style-name="T28">/ Вид, серія та номер документу, що є підставою для перетину кордону</text:span><text:span text:style-name="T12"> </text:span></text:p>
      <text:p text:style-name="P55">…………………………………………………………………………………….……………………………..</text:p>
      <text:list xml:id="list29804192" text:continue-numbering="true" text:style-name="WWNum29">
        <text:list-header>
          <text:p text:style-name="P71"><text:span text:style-name="T12">7. Data wjazdu na terytorium Rzeczypospolitej Polskiej </text:span><text:span text:style-name="T28">/ Дата в'їзду на територію Республіки Польща</text:span></text:p>
        </text:list-header>
      </text:list>
      <text:p text:style-name="P58">…………………………………………………………………………………….……………………………..</text:p>
      <text:list xml:id="list29798462" text:continue-numbering="true" text:style-name="WWNum29">
        <text:list-header>
          <text:p text:style-name="P66"><text:span text:style-name="T12">8. Numer PESEL</text:span><text:span text:style-name="T28">/Номер ПЕСЕЛЬ</text:span><text:span text:style-name="T12"> </text:span></text:p>
        </text:list-header>
      </text:list>
      <text:p text:style-name="P55">…………………………………………………………………………………….……………………………..</text:p>
      <text:p text:style-name="P2"/>
      <text:p text:style-name="P2"/>
      <text:p text:style-name="P14"><text:span text:style-name="T8">ADRES POBYTU</text:span><text:span text:style-name="T4">/</text:span><text:span text:style-name="T8"> АДРЕСА ПЕРЕБУВАННЯ</text:span></text:p>
      <text:list xml:id="list8624214899940247489" text:style-name="WWNum30">
        <text:list-item>
          <text:p text:style-name="P64"><text:span text:style-name="T20">Gmina / dzielnica</text:span><text:span text:style-name="T24">/ґміна/район/</text:span></text:p>
        </text:list-item>
      </text:list>
      <text:p text:style-name="P43">…………………………………………………………………………………………………………..</text:p>
      <text:p text:style-name="Standard"><text:span text:style-name="T20">Kod pocztowy</text:span><text:span text:style-name="T24">/ Почтовий індекс</text:span><text:span text:style-name="T20">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C1" office:value-type="string">
            <text:p text:style-name="P24">-</text:p>
          </table:table-cell>
          <table:table-cell table:style-name="Tabela4.D1" office:value-type="string">
            <text:p text:style-name="P24"/>
          </table:table-cell>
          <table:table-cell table:style-name="Tabela4.D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D1" office:value-type="string">
            <text:p text:style-name="P24"/>
          </table:table-cell>
        </table:table-row>
      </table:table>
      <text:p text:style-name="P3"/>
      <text:list xml:id="list29802644" text:continue-numbering="true" text:style-name="WWNum30">
        <text:list-item>
          <text:p text:style-name="P53"><text:span text:style-name="T20">Miejscowość</text:span><text:span text:style-name="T24">/Місцевість</text:span></text:p>
        </text:list-item>
      </text:list>
      <text:p text:style-name="P56">…………………………………………………………………………………………………………..</text:p>
      <text:list xml:id="list29804023" text:continue-numbering="true" text:style-name="WWNum30">
        <text:list-item>
          <text:p text:style-name="P53"><text:span text:style-name="T20">Ulica </text:span><text:span text:style-name="T24">/Вулиця</text:span></text:p>
        </text:list-item>
      </text:list>
      <text:p text:style-name="P60">…………………………………………………………………………………………………………..</text:p>
      <text:list xml:id="list29817044" text:continue-numbering="true" text:style-name="WWNum30">
        <text:list-item>
          <text:p text:style-name="P53"><text:span text:style-name="T20">Nr domu </text:span><text:span text:style-name="T24">/Номер дому</text:span><text:span text:style-name="T20"><text:tab/><text:tab/>05. Nr mieszkania</text:span><text:span text:style-name="T24">/Номер квартири</text:span><text:span text:style-name="T20"> <text:tab/></text:span></text:p>
        </text:list-item>
      </text:list>
      <text:p text:style-name="P60">………………………………………………………………………………………………………….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text:soft-page-break/><text:span text:style-name="T8">OŚWIADCZENIA</text:span><text:span text:style-name="T4">/ЗАЯВИ</text:span></text:p>
      <text:p text:style-name="P67"><text:s/></text:p>
      <text:p text:style-name="P26"><text:span text:style-name="T5">Oświadczam, że: </text:span><text:span text:style-name="T1">/</text:span> <text:span text:style-name="T1">Я заявляю, що:</text:span></text:p>
      <text:p text:style-name="P27"><text:span text:style-name="T5">1) wszystkie podane we wniosku dane są zgodne z prawdą</text:span><text:span text:style-name="T1">/</text:span> <text:span text:style-name="T1">всі дані, надані в заявці, відповідають дійсності;</text:span></text:p>
      <text:p text:style-name="P27"><text:span text:style-name="T1">2) </text:span><text:span text:style-name="T5">jestem</text:span><text:span text:style-name="T1">/ я є</text:span><text:note text:id="ftn7" text:note-class="footnote"><text:note-citation>7</text:note-citation><text:note-body><text:p text:style-name="P40"><text:span text:style-name="T35">)</text:span> Niepotrzebne skreślić.<text:span text:style-name="T31">/непотрібне скреслити</text:span></text:p></text:note-body></text:note><text:span text:style-name="T15">)</text:span><text:span text:style-name="T1">: </text:span></text:p>
      <text:p text:style-name="P27"><text:span text:style-name="T1">– </text:span><text:span text:style-name="T6">przedstawicielem</text:span><text:span text:style-name="T2"> </text:span><text:span text:style-name="T6">ustawowym</text:span><text:span text:style-name="T2"> </text:span><text:span text:style-name="T6">osoby</text:span><text:span text:style-name="T2"> </text:span><text:span text:style-name="T6">uprawnionej</text:span><text:span text:style-name="T2"> </text:span><text:span text:style-name="T6">do</text:span><text:span text:style-name="T2"> ś</text:span><text:span text:style-name="T6">wiadczenia</text:span><text:span text:style-name="T2">/</text:span><text:span text:style-name="T31"> </text:span><text:span text:style-name="T2">законним представником особи, яка має право на допомогу,</text:span></text:p>
      <text:p text:style-name="P27"><text:span text:style-name="T2">– </text:span><text:span text:style-name="T6">opiekunem</text:span><text:span text:style-name="T2"> </text:span><text:span text:style-name="T6">tymczasowym</text:span><text:span text:style-name="T2"> </text:span><text:span text:style-name="T6">osoby</text:span><text:span text:style-name="T2"> </text:span><text:span text:style-name="T6">uprawnionej</text:span><text:span text:style-name="T2"> </text:span><text:span text:style-name="T6">do</text:span><text:span text:style-name="T2"> ś</text:span><text:span text:style-name="T6">wiadczenia</text:span><text:span text:style-name="T2">/</text:span><text:span text:style-name="T31"> </text:span><text:span text:style-name="T2">тимчасовим опікуном особи, яка має право на допомогу,</text:span></text:p>
      <text:p text:style-name="P27"><text:span text:style-name="T2">– <text:s/></text:span><text:span text:style-name="T6">osob</text:span><text:span text:style-name="T2">ą </text:span><text:span text:style-name="T6">sprawuj</text:span><text:span text:style-name="T2">ą</text:span><text:span text:style-name="T6">c</text:span><text:span text:style-name="T2">ą </text:span><text:span text:style-name="T6">faktyczn</text:span><text:span text:style-name="T2">ą </text:span><text:span text:style-name="T6">piecz</text:span><text:span text:style-name="T2">ę </text:span><text:span text:style-name="T6">nad</text:span><text:span text:style-name="T2"> </text:span><text:span text:style-name="T6">dzieckiem</text:span><text:span text:style-name="T2"> </text:span><text:span text:style-name="T6">uprawnionym</text:span><text:span text:style-name="T2"> </text:span><text:span text:style-name="T6">do</text:span><text:span text:style-name="T2"> ś</text:span><text:span text:style-name="T6">wiadczenia</text:span><text:span text:style-name="T2">/</text:span><text:span text:style-name="T31"> </text:span><text:span text:style-name="T2">особою, яка фактично здійснює опіку над дитиною, яка має право на допомогу. </text:span></text:p>
      <text:p text:style-name="P28"/>
      <text:p text:style-name="P29"/>
      <text:p text:style-name="P30"/>
      <text:p text:style-name="P29"/>
      <text:p text:style-name="P68">-------------------<text:tab/><text:tab/><text:tab/>---------------------------<text:tab/><text:tab/>…………………………</text:p>
      <text:p text:style-name="P31"><text:span text:style-name="T20">(miejscowość</text:span><text:span text:style-name="T24">/місцевість</text:span><text:span text:style-name="T20">)<text:tab/><text:tab/><text:tab/>(data: dd / mm / rrrr)<text:tab/><text:tab/>(podpis wnioskodawcy)</text:span></text:p>
      <text:p text:style-name="P69"><text:s text:c="71"/>(дата: день/місяць/рік) <text:s text:c="18"/>(підпис заявника)</text:p>
      <text:h text:style-name="P70" text:outline-level="1"><text:span text:style-name="_5f_P_5f__20__2013__20_pogrubienie"><text:span text:style-name="T37"/></text:span></text:h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0" fo:widows="0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0" fo:widows="0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Times New Roman1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vts0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2" style:font-size-asian="7.5pt" style:font-style-asian="normal" style:font-weight-asian="bold" style:font-name-complex="Arial2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5</text:page-number> 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meta:editing-cycles>4</meta:editing-cycles>
    <meta:print-date>2022-03-16T09:26:44.55</meta:print-date>
    <meta:creation-date>2022-03-16T06:42:00</meta:creation-date>
    <dc:date>2022-03-16T09:45:48.70</dc:date>
    <meta:editing-duration>PT24M43S</meta:editing-duration>
    <meta:generator>OpenOffice/4.1.4$Win32 OpenOffice.org_project/414m5$Build-9788</meta:generator>
    <meta:document-statistic meta:table-count="4" meta:image-count="0" meta:object-count="0" meta:page-count="5" meta:paragraph-count="117" meta:word-count="1032" meta:character-count="846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